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6cm" fo:margin-left="0.037cm" table:align="left" style:writing-mode="lr-tb"/>
    </style:style>
    <style:style style:name="Tabela1.A" style:family="table-column">
      <style:table-column-properties style:column-width="3.731cm"/>
    </style:style>
    <style:style style:name="Tabela1.B" style:family="table-column">
      <style:table-column-properties style:column-width="10.689cm"/>
    </style:style>
    <style:style style:name="Tabela1.C" style:family="table-column">
      <style:table-column-properties style:column-width="2.646cm"/>
    </style:style>
    <style:style style:name="Tabela1.1" style:family="table-row">
      <style:table-row-properties style:min-row-height="2.48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4">
      <style:paragraph-properties fo:padding-left="0.141cm" fo:padding-right="0.141cm" fo:padding-top="0cm" fo:padding-bottom="0.035cm" fo:border="0.51pt solid #000000" style:shadow="none"/>
      <style:text-properties officeooo:paragraph-rsid="001a80f3"/>
    </style:style>
    <style:style style:name="P2" style:family="paragraph" style:parent-style-name="Heading_20_6">
      <style:paragraph-properties fo:text-align="center" style:justify-single-word="false"/>
      <style:text-properties officeooo:paragraph-rsid="001a80f3"/>
    </style:style>
    <style:style style:name="P3" style:family="paragraph" style:parent-style-name="Standard">
      <style:paragraph-properties style:snap-to-layout-grid="false"/>
      <style:text-properties fo:language="none" fo:country="none" officeooo:paragraph-rsid="001a80f3" style:language-asian="none" style:country-asian="none"/>
    </style:style>
    <style:style style:name="P4" style:family="paragraph" style:parent-style-name="Standard">
      <style:text-properties fo:language="none" fo:country="none" officeooo:paragraph-rsid="001a80f3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weight="bold" officeooo:paragraph-rsid="001a80f3" style:font-size-asian="8pt" style:font-weight-asian="bold" style:font-name-complex="Arial1" style:font-size-complex="8pt"/>
    </style:style>
    <style:style style:name="P6" style:family="paragraph" style:parent-style-name="Standard">
      <style:paragraph-properties style:snap-to-layout-grid="false"/>
      <style:text-properties style:font-name="Arial1" fo:font-size="14pt" fo:font-weight="bold" officeooo:paragraph-rsid="001a80f3" style:font-size-asian="14pt" style:font-weight-asian="bold" style:font-name-complex="Arial1" style:font-size-complex="14pt"/>
    </style:style>
    <style:style style:name="P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font-weight="bold" officeooo:paragraph-rsid="001a80f3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text-indent="-0.19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font-weight="bold" officeooo:paragraph-rsid="001a80f3" style:font-size-asian="10pt" style:font-weight-asian="bold" style:font-name-complex="Arial1" style:font-size-complex="10pt"/>
    </style:style>
    <style:style style:name="P9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style:font-name="Arial1" fo:font-size="10pt" fo:font-weight="bold" officeooo:paragraph-rsid="001a80f3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 style:shadow="none"/>
      <style:text-properties style:font-name="Arial1" fo:font-size="10pt" fo:font-weight="bold" officeooo:rsid="00023bc0" officeooo:paragraph-rsid="001a80f3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 style:shadow="none"/>
      <style:text-properties style:font-name="Arial1" fo:font-size="10pt" fo:font-weight="bold" officeooo:rsid="0002900b" officeooo:paragraph-rsid="001a80f3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 style:shadow="none"/>
      <style:text-properties style:font-name="Arial1" fo:font-size="10pt" fo:font-weight="bold" officeooo:rsid="001a80f3" officeooo:paragraph-rsid="001a80f3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style:font-name="Arial1" fo:font-size="10pt" officeooo:rsid="00023bc0" officeooo:paragraph-rsid="001a80f3" style:font-size-asian="10pt" style:font-name-complex="Arial1" style:font-size-complex="10pt"/>
    </style:style>
    <style:style style:name="P14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style:font-name="Arial1" fo:font-size="10pt" officeooo:paragraph-rsid="001a80f3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paragraph-rsid="001a80f3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 style:shadow="none"/>
      <style:text-properties style:font-name="Arial1" fo:font-size="10pt" style:text-underline-style="solid" style:text-underline-width="auto" style:text-underline-color="font-color" officeooo:paragraph-rsid="001a80f3" style:font-size-asian="10pt" style:font-name-complex="Arial1" style:font-size-complex="10pt"/>
    </style:style>
    <style:style style:name="P17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style:font-name="Arial1" fo:font-size="10pt" style:text-underline-style="solid" style:text-underline-width="auto" style:text-underline-color="font-color" officeooo:paragraph-rsid="001a80f3" style:font-size-asian="10pt" style:font-name-complex="Arial1" style:font-size-complex="10pt"/>
    </style:style>
    <style:style style:name="P18" style:family="paragraph" style:parent-style-name="Standard">
      <style:text-properties style:font-name="Arial1" officeooo:rsid="001ae300" officeooo:paragraph-rsid="001ae300" style:font-name-complex="Arial1"/>
    </style:style>
    <style:style style:name="P19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style:font-name="Arial1" officeooo:paragraph-rsid="001a80f3" style:font-name-asian="Arial1" style:font-name-complex="Arial1"/>
    </style:style>
    <style:style style:name="P20" style:family="paragraph" style:parent-style-name="Standard">
      <style:paragraph-properties fo:margin-left="0cm" fo:margin-right="0cm" fo:text-align="end" style:justify-single-word="false" fo:text-indent="-0.191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a80f3"/>
    </style:style>
    <style:style style:name="P21" style:family="paragraph" style:parent-style-name="Standard">
      <style:paragraph-properties fo:margin-left="0cm" fo:margin-right="0cm" fo:text-indent="-0.19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a80f3"/>
    </style:style>
    <style:style style:name="P22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a80f3"/>
    </style:style>
    <style:style style:name="P23" style:family="paragraph" style:parent-style-name="Standard">
      <style:text-properties officeooo:paragraph-rsid="001a80f3"/>
    </style:style>
    <style:style style:name="P24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officeooo:paragraph-rsid="001a80f3"/>
    </style:style>
    <style:style style:name="P25" style:family="paragraph" style:parent-style-name="Standard">
      <style:paragraph-properties fo:padding-left="0.141cm" fo:padding-right="0.141cm" fo:padding-top="0cm" fo:padding-bottom="0.035cm" fo:border="0.51pt solid #000000" style:shadow="none"/>
      <style:text-properties officeooo:rsid="00023bc0" officeooo:paragraph-rsid="001a80f3"/>
    </style:style>
    <style:style style:name="T1" style:family="text">
      <style:text-properties style:font-name="Arial1" style:font-name-complex="Arial1" style:font-size-complex="12pt"/>
    </style:style>
    <style:style style:name="T2" style:family="text">
      <style:text-properties style:font-name="Arial1" officeooo:rsid="001a80f3" style:font-name-complex="Arial1" style:font-size-complex="12pt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officeooo:rsid="00023bc0" style:font-size-asian="10pt" style:font-name-complex="Arial1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officeooo:rsid="00023bc0" style:font-size-asian="10pt" style:font-name-complex="Arial1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officeooo:rsid="001a80f3" style:font-size-asian="10pt" style:font-weight-asian="bold" style:font-name-complex="Arial1" style:font-size-complex="10pt"/>
    </style:style>
    <style:style style:name="T12" style:family="text">
      <style:text-properties style:font-name="Arial1" fo:font-size="12pt" style:font-size-asian="12pt" style:font-name-complex="Arial1"/>
    </style:style>
    <style:style style:name="T13" style:family="text">
      <style:text-properties style:font-name="Arial1" fo:font-size="12pt" officeooo:rsid="00023bc0" style:font-size-asian="12pt" style:font-name-complex="Arial1"/>
    </style:style>
    <style:style style:name="T14" style:family="text">
      <style:text-properties style:font-name="Arial1" fo:font-size="8pt" fo:font-weight="normal" style:font-size-asian="8pt" style:font-weight-asian="normal" style:font-name-complex="Arial1" style:font-weight-complex="normal"/>
    </style:style>
    <style:style style:name="T15" style:family="text">
      <style:text-properties style:font-name-asian="Arial1"/>
    </style:style>
    <style:style style:name="T16" style:family="text">
      <style:text-properties officeooo:rsid="00023bc0"/>
    </style:style>
    <style:style style:name="T17" style:family="text">
      <style:text-properties officeooo:rsid="001a80f3"/>
    </style:style>
    <style:style style:name="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 style:flow-with-text="true" draw:visible-area-left="0cm" draw:visible-area-top="0cm" draw:visible-area-width="5.334cm" draw:visible-area-height="3.47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Objeto1" text:anchor-type="char" svg:x="1.058cm" svg:y="0.3cm" svg:width="1.679cm" svg:height="1.47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text:p text:style-name="P4"/>
            <text:p text:style-name="P4"/>
            <text:p text:style-name="P23"/>
            <text:p text:style-name="P5">PREFEITURA MUNICIPAL DE CORUMBA</text:p>
          </table:table-cell>
          <table:table-cell table:style-name="Tabela1.A1" office:value-type="string">
            <text:p text:style-name="P6"/>
            <text:h text:style-name="P2" text:outline-level="6"><text:span text:style-name="T1">REQUERIMENTO </text:span><text:span text:style-name="T2">GERAL PARA SERVIDOR </text:span></text:h>
          </table:table-cell>
          <table:table-cell table:style-name="Tabela1.C1" office:value-type="string">
            <text:p text:style-name="P20"/>
            <text:p text:style-name="P7">Proc. nº: _______</text:p>
            <text:p text:style-name="P8"/>
            <text:p text:style-name="P21"><text:span text:style-name="T3"><text:s text:c="2"/></text:span><text:span text:style-name="T4">Fls. nº:</text:span><text:span text:style-name="T6"> ________</text:span></text:p>
            <text:p text:style-name="P22"><text:s text:c="68"/></text:p>
            <text:p text:style-name="P23"><text:span text:style-name="T5">Rubr:</text:span><text:span text:style-name="T6"> _________</text:span></text:p>
          </table:table-cell>
        </table:table-row>
      </table:table>
      <text:h text:style-name="P1" text:outline-level="4"><text:span text:style-name="T12">DADOS </text:span><text:span text:style-name="T13">REQUERENTE</text:span><text:span text:style-name="T12"> </text:span><text:span text:style-name="T14">(PREENCHER COM DADOS CORRETOS E SEM RASURAS)</text:span></text:h>
      <text:p text:style-name="P19"><text:s text:c="2"/></text:p>
      <text:p text:style-name="P24"><text:span text:style-name="T6">NOME: </text:span><text:span text:style-name="T8">__________________________________________</text:span><text:span text:style-name="T10">___________</text:span><text:span text:style-name="T11">MATRICULA__________</text:span></text:p>
      <text:p text:style-name="P24"><text:span text:style-name="T10"/></text:p>
      <text:p text:style-name="P24"><text:span text:style-name="T7">CPF/CNPJ</text:span><text:span text:style-name="T6"> </text:span><text:span text:style-name="T8">_________________________________</text:span><text:span text:style-name="T9">RG</text:span><text:span text:style-name="T6"> . </text:span><text:span text:style-name="T7">Nº </text:span><text:span text:style-name="T8">__________________________</text:span></text:p>
      <text:p text:style-name="P17"/>
      <text:p text:style-name="P14"><text:span text:style-name="T16">ENDEREÇO</text:span> ____________________________________<text:span text:style-name="T16">BAIRRO______________________</text:span></text:p>
      <text:p text:style-name="P14"/>
      <text:p text:style-name="P13">CIDADE_______________________________________ ESTADO ______________________</text:p>
      <text:p text:style-name="P14"/>
      <text:p text:style-name="P24"><text:span text:style-name="T7">NACIONALIDADE</text:span><text:span text:style-name="T6"> ____________________ </text:span><text:span text:style-name="T7">ESTADO CIVIL</text:span><text:span text:style-name="T6"> </text:span><text:span text:style-name="T8">________________________</text:span></text:p>
      <text:p text:style-name="P17"/>
      <text:p text:style-name="P24"><text:span text:style-name="T6">TELEFONE </text:span><text:span text:style-name="T7">FIXO </text:span><text:span text:style-name="T6">: </text:span><text:span text:style-name="T8">____________________</text:span><text:span text:style-name="T9">CELULAR______________________________</text:span></text:p>
      <text:p text:style-name="P24"><text:span text:style-name="T9"/></text:p>
      <text:p text:style-name="P25"><text:span text:style-name="T8">EMAIL: _____________________________________</text:span></text:p>
      <text:p text:style-name="P16"/>
      <text:p text:style-name="P10">VENHO POR MEIO DESTE REQUERER :</text:p>
      <text:p text:style-name="P10"/>
      <text:p text:style-name="P10"/>
      <text:p text:style-name="P10"/>
      <text:p text:style-name="P10"/>
      <text:p text:style-name="P10"/>
      <text:p text:style-name="P10">( <text:s text:c="2"/>) <text:span text:style-name="T17">2º VIA DE HOLERITE</text:span></text:p>
      <text:p text:style-name="P10"/>
      <text:p text:style-name="P10"/>
      <text:p text:style-name="P12">( <text:s text:c="2"/>) PRORROGAÇÃO DE POSSE A PARTIR DE ___/___/____</text:p>
      <text:p text:style-name="P12"/>
      <text:p text:style-name="P12"/>
      <text:p text:style-name="P12"/>
      <text:p text:style-name="P11">( <text:s text:c="2"/>) <text:span text:style-name="T17">PRORROGAÇÃO DE EXERCÍCIO A PARTIR DE ___/___/____</text:span></text:p>
      <text:p text:style-name="P11"/>
      <text:p text:style-name="P11"/>
      <text:p text:style-name="P11"/>
      <text:p text:style-name="P11">( <text:s text:c="2"/>) DECLARAÇÃO DE TEMPO DE SERVIÇOS</text:p>
      <text:p text:style-name="P11"/>
      <text:p text:style-name="P11"/>
      <text:p text:style-name="P11"/>
      <text:p text:style-name="P11">( <text:s text:c="2"/>) OUTROS _______________________________________________________________________</text:p>
      <text:p text:style-name="P10"><text:s/></text:p>
      <text:p text:style-name="P9">___________________________________________________________________________________</text:p>
      <text:p text:style-name="P24"><text:span text:style-name="T3"><text:s text:c="2"/></text:span></text:p>
      <text:p text:style-name="P15"/>
      <text:p text:style-name="P18"><text:span text:style-name="T15">NESSES TERMOS , PEDE DEFERIMENTO</text:span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>CORUMBÁ ____/____/_____ <text:s text:c="25"/>ASSINATURA 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11:24:41.513000000</meta:creation-date>
    <dc:date>2022-09-19T11:29:17.548000000</dc:date>
    <meta:editing-duration>PT4M36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1" meta:page-count="1" meta:paragraph-count="26" meta:word-count="99" meta:character-count="1220" meta:non-whitespace-character-count="1032"/>
  </office:meta>
</office:document-meta>
</file>